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style:font-name-complex="Verdana"/>
    </style:style>
    <style:style style:name="P3" style:family="paragraph" style:parent-style-name="Preformatted_20_Text">
      <style:paragraph-properties fo:text-align="center" style:justify-single-word="false"/>
      <style:text-properties style:font-name="Verdana" fo:font-size="11pt" fo:font-weight="bold" style:font-size-asian="11pt" style:font-weight-asian="bold" style:font-size-complex="11pt" style:font-weight-complex="bold"/>
    </style:style>
    <style:style style:name="P4" style:family="paragraph" style:parent-style-name="Preformatted_20_Text">
      <style:text-properties style:font-name="Verdana" fo:font-size="11pt" style:font-size-asian="11pt" style:font-size-complex="11pt"/>
    </style:style>
    <style:style style:name="P5" style:family="paragraph" style:parent-style-name="Standard">
      <style:text-properties style:font-name="Verdana" style:font-name-complex="Verdana"/>
    </style:style>
    <style:style style:name="P6" style:family="paragraph" style:parent-style-name="EXPEDIENTE" style:master-page-name="Standard">
      <style:paragraph-properties style:page-number="auto"/>
      <style:text-properties style:font-name="Verdana" fo:font-weight="bold" style:font-weight-asian="bold" style:font-name-complex="Verdana"/>
    </style:style>
    <style:style style:name="P7" style:family="paragraph" style:parent-style-name="EXPEDIENTE">
      <style:text-properties style:font-name="Verdana" style:font-name-complex="Verdana"/>
    </style:style>
    <style:style style:name="T1" style:family="text">
      <style:text-properties style:font-name-complex="Verdana"/>
    </style:style>
    <style:style style:name="T2" style:family="text">
      <style:text-properties style:font-name-complex="Arial" style:font-size-complex="11pt"/>
    </style:style>
    <style:style style:name="T3" style:family="text">
      <style:text-properties fo:font-weight="bold" style:font-weight-asian="bold" style:font-weight-complex="bold"/>
    </style:style>
    <style:style style:name="T4" style:family="text">
      <style:text-properties fo:font-weight="bold"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ñores Diputadas y <text:s/>Diputados de Santa Fe:</text:p>
      <text:p text:style-name="P2"/>
      <text:p text:style-name="P1"><text:span text:style-name="T1">La Comisión de Obras y Servicios Públicos ha considerado el Proyecto de Comunicación, Expediente Nº 27851 (F.P), del diputado Victor DADOMO, por el cual se solicita al Poder Ejecutivo Nacional, disponga permitir aplicar el Programa de Mejoramiento de Infraestructura Ferroviaria en Municipios – Decreto Nº 10/2013, a municipios y comunas de la Provincia</text:span><text:span text:style-name="T2">; y, por las <text:s/>razones expuestas en los fundamentos y las que podrá dar el miembro informante, aconsejando la aprobación del siguiente texto. </text:span></text:p>
      <text:p text:style-name="P2"/>
      <text:p text:style-name="P2"/>
      <text:p text:style-name="Preformatted_20_Text"/>
      <text:p text:style-name="P3"><text:s/>PROYECTO DE COMUNICACIÓN </text:p>
      <text:p text:style-name="P3"/>
      <text:p text:style-name="Preformatted_20_Text"/>
      <text:p text:style-name="P4">La Cámara de Diputados vería con agrado que el Poder Ejecutivo <text:span text:style-name="T3">gestione ante el Gobierno </text:span>Nacional, <text:span text:style-name="T3">a traves del organismo que corresponda la forma</text:span> de instrumentar la normativa que permita que el Programa de Mejoramiento de Infraestructura Ferroviaria en Municipios, Decreto 10/2013 del Ministerio del Interior y Transporte, comprenda también a los municipios y comunas de la provincia de Santa Fe que contengan en sus jurisdicciones trazas ferroviarias. </text:p>
      <text:p text:style-name="P5"/>
      <text:p text:style-name="P5"/>
      <text:p text:style-name="P2"><text:span text:style-name="T4">SALA DE COMISIÓN, 04 DE SEPTIEMBRE DE 2013.-</text:span></text:p>
      <text:p text:style-name="P2"><text:span text:style-name="T4">FIRMANTES: LACAVA, PANELLA, DADOMO Y BE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stilo1" style:family="paragraph" style:parent-style-name="Standard">
      <style:text-properties style:font-name="Verdana" fo:font-size="11pt" style:font-size-asian="11pt" style:font-name-complex="Verdana"/>
    </style:style>
    <style:style style:name="Estilo2" style:family="paragraph" style:parent-style-name="Estilo1">
      <style:paragraph-properties fo:text-align="center" style:justify-single-word="false"/>
      <style:text-properties fo:font-size="13pt" style:font-size-asian="13pt"/>
    </style:style>
    <style:style style:name="EXPEDIENTE" style:family="paragraph" style:parent-style-name="Standard">
      <style:paragraph-properties fo:orphans="0" fo:widows="0"/>
      <style:text-properties fo:font-size="11pt" fo:language="es" fo:country="ES" style:font-size-asian="11pt" style:font-size-complex="10pt"/>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FreeSerif"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ñores Diputadas y  Diputados de Santa Fe:</dc:title>
    <meta:initial-creator>obraspublicas</meta:initial-creator>
    <meta:creation-date>2008-08-26T10:32:00</meta:creation-date>
    <dc:date>2013-09-05T08:36:01</dc:date>
    <meta:print-date>2013-08-20T09:21:25</meta:print-date>
    <meta:editing-cycles>6</meta:editing-cycles>
    <meta:editing-duration>PT6M</meta:editing-duration>
    <meta:generator>LibreOffice/3.5$Linux_x86 LibreOffice_project/350m1$Build-2</meta:generator>
    <meta:document-statistic meta:table-count="0" meta:image-count="0" meta:object-count="0" meta:page-count="1" meta:paragraph-count="6" meta:word-count="167" meta:character-count="1105" meta:non-whitespace-character-count="938"/>
    <meta:user-defined meta:name="Información 1"/>
    <meta:user-defined meta:name="Información 2"/>
    <meta:user-defined meta:name="Información 3"/>
    <meta:user-defined meta:name="Información 4"/>
  </office:meta>
</office:document-meta>
</file>